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ArialMT" svg:font-family="ArialMT" style:font-pitch="variable"/>
    <style:font-face style:name="Droid Sans Fallback1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1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6eb27" officeooo:paragraph-rsid="0016eb2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98fcb" officeooo:paragraph-rsid="0016eb2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.10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bold" officeooo:paragraph-rsid="0015352d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style:text-underline-style="none" fo:font-weight="normal" officeooo:rsid="006725e7" officeooo:paragraph-rsid="0015df9a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841a1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10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NewRomanPSMT1" fo:font-size="13pt" fo:font-weight="bold" officeooo:paragraph-rsid="0015352d" style:font-size-asian="13pt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331ff" officeooo:paragraph-rsid="00310092" style:font-size-asian="9.60000038146973pt" style:font-weight-asian="bold" style:font-size-complex="11pt" style:font-weight-complex="bold"/>
    </style:style>
    <style:style style:name="P10" style:family="paragraph" style:parent-style-name="Standard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132c72" style:font-name-asian="Verdana" style:font-size-asian="11pt" style:font-style-asian="normal" style:font-weight-asian="bold" style:font-name-complex="Verdana1" style:font-size-complex="11pt" style:font-weight-complex="bold" style:text-scale="100%"/>
    </style:style>
    <style:style style:name="P11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5352d" style:font-size-asian="11pt" style:font-weight-asian="normal" style:font-size-complex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3" style:family="text">
      <style:text-properties fo:color="#000017" style:font-name="Verdana" fo:font-size="11pt" fo:font-style="normal" style:text-underline-style="none" fo:font-weight="normal" officeooo:rsid="000f9d5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4" style:family="text">
      <style:text-properties fo:color="#000017" style:font-name="Verdana" fo:font-size="11pt" fo:font-style="normal" style:text-underline-style="none" fo:font-weight="normal" officeooo:rsid="009ce55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5" style:family="text">
      <style:text-properties fo:color="#000017" style:font-name="Verdana" fo:font-size="11pt" fo:font-style="normal" style:text-underline-style="none" fo:font-weight="normal" officeooo:rsid="002841a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6" style:family="text">
      <style:text-properties fo:color="#000017" style:font-name="Verdana" fo:font-size="11pt" fo:font-style="normal" style:text-underline-style="none" fo:font-weight="normal" officeooo:rsid="00298fcb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7" style:family="text">
      <style:text-properties fo:color="#000017" style:font-name="Verdana" fo:font-size="11pt" fo:font-style="normal" style:text-underline-style="none" fo:font-weight="normal" officeooo:rsid="002ca508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8" style:family="text">
      <style:text-properties fo:color="#000017" style:font-name="Verdana" fo:font-size="11pt" fo:font-style="normal" style:text-underline-style="none" fo:font-weight="normal" officeooo:rsid="002d6e52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9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" style:family="text">
      <style:text-properties fo:color="#000017" style:font-name="Verdana" fo:font-size="11pt" fo:font-style="normal" style:text-underline-style="none" fo:font-weight="normal" officeooo:rsid="006725e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" style:family="text">
      <style:text-properties fo:color="#000017" style:font-name="Verdana" fo:font-size="11pt" fo:font-style="normal" style:text-underline-style="none" fo:font-weight="normal" officeooo:rsid="002b0ead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" style:family="text">
      <style:text-properties fo:color="#000017" style:font-name="Verdana" fo:font-size="11pt" fo:font-style="normal" style:text-underline-style="none" fo:font-weight="normal" officeooo:rsid="002ca508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" style:family="text">
      <style:text-properties fo:color="#000017" style:font-name="Verdana" fo:font-size="11pt" fo:font-style="normal" style:text-underline-style="none" fo:font-weight="bold" officeooo:rsid="0008a4f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4" style:family="text">
      <style:text-properties fo:color="#000017" style:font-name="Verdana" fo:font-size="11pt" fo:font-style="normal" style:text-underline-style="none" fo:font-weight="bold" officeooo:rsid="00b14cb5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5" style:family="text">
      <style:text-properties fo:color="#000017" style:font-name="Verdana" fo:font-size="11pt" fo:font-style="normal" style:text-underline-style="none" fo:font-weight="bold" officeooo:rsid="009ce551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6" style:family="text">
      <style:text-properties fo:color="#000017" style:font-name="Verdana" fo:font-size="11pt" fo:font-style="normal" style:text-underline-style="none" fo:font-weight="bold" officeooo:rsid="002841a1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7" style:family="text">
      <style:text-properties fo:color="#000017" style:font-name="Verdana" fo:font-size="11pt" fo:font-style="normal" style:text-underline-style="none" officeooo:rsid="006725e7" style:font-size-asian="11pt" style:font-style-asian="normal" style:font-name-complex="Arial" style:font-size-complex="11pt" style:font-style-complex="normal" style:text-scale="100%"/>
    </style:style>
    <style:style style:name="T18" style:family="text">
      <style:text-properties fo:color="#000017" fo:font-style="normal" fo:font-weight="bold" officeooo:rsid="00112e0b" style:font-style-asian="normal" style:font-weight-asian="bold" style:font-name-complex="Verdana" style:font-style-complex="normal" style:font-weight-complex="normal" style:text-scale="100%"/>
    </style:style>
    <style:style style:name="T19" style:family="text">
      <style:text-properties fo:color="#000017" fo:font-style="normal" fo:font-weight="bold" officeooo:rsid="0008e6d4" style:font-style-asian="normal" style:font-weight-asian="bold" style:font-name-complex="Verdana" style:font-style-complex="normal" style:font-weight-complex="normal" style:text-scale="100%"/>
    </style:style>
    <style:style style:name="T20" style:family="text">
      <style:text-properties fo:color="#000017" style:font-name="TimesNewRomanPSMT" fo:font-size="13pt" fo:font-style="normal" style:text-underline-style="none" officeooo:rsid="006725e7" style:font-size-asian="13pt" style:font-style-asian="normal" style:font-name-complex="Arial" style:font-size-complex="11pt" style:font-style-complex="normal" style:text-scale="100%"/>
    </style:style>
    <style:style style:name="T21" style:family="text">
      <style:text-properties style:font-name="TimesNewRomanPSMT1" fo:font-size="13pt" style:font-size-asian="13pt"/>
    </style:style>
    <style:style style:name="T22" style:family="text">
      <style:text-properties style:font-name="ArialMT"/>
    </style:style>
    <style:style style:name="T23" style:family="text">
      <style:text-properties officeooo:rsid="00298fcb"/>
    </style:style>
    <style:style style:name="T24" style:family="text">
      <style:text-properties officeooo:rsid="002ca508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8">Diputadas y </text:span><text:span text:style-name="T19">Diputados de Santa Fe:</text:span></text:p>
      <text:p text:style-name="P7"><text:span text:style-name="T2">La Comisión de Obras y Servicios Públicos ha considerado el Proyecto de Comunicación,</text:span><text:span text:style-name="T13">Nº</text:span><text:span text:style-name="T14">37</text:span><text:span text:style-name="T16">368</text:span><text:span text:style-name="T4">- </text:span><text:span text:style-name="T15">100%-SANTAFESINO</text:span><text:span text:style-name="T4">, </text:span><text:span text:style-name="T5">del Diputado MARTÍNEZ, </text:span><text:span text:style-name="T4">por el cual se solicita a </text:span><text:span text:style-name="T5">través</text:span><text:span text:style-name="T4"> del </text:span><text:span text:style-name="T8">M</text:span><text:span text:style-name="T4">inisterio de </text:span><text:span text:style-name="T6">I</text:span><text:span text:style-name="T4">nfraestructura </text:span><text:span text:style-name="T6">S</text:span><text:span text:style-name="T4">ervicios </text:span><text:span text:style-name="T6">P</text:span><text:span text:style-name="T5">úblicos</text:span><text:span text:style-name="T4"> y </text:span><text:span text:style-name="T6">H</text:span><text:span text:style-name="T4">abitad disponga proceder a realizar las obras necesarias para incorporar como nuevo acceso vehicular a la </text:span><text:span text:style-name="T6">C</text:span><text:span text:style-name="T4">iudad de </text:span><text:span text:style-name="T6">S</text:span><text:span text:style-name="T4">anta </text:span><text:span text:style-name="T6">F</text:span><text:span text:style-name="T4">e el trayecto comprendido desde </text:span><text:span text:style-name="T6">A</text:span><text:span text:style-name="T4">v. </text:span><text:span text:style-name="T6">G</text:span><text:span text:style-name="T4">eneral </text:span><text:span text:style-name="T6">P</text:span><text:span text:style-name="T4">az (</text:span><text:span text:style-name="T7">S</text:span><text:span text:style-name="T4">anta </text:span><text:span text:style-name="T7">F</text:span><text:span text:style-name="T4">e) tomando </text:span><text:span text:style-name="T6">A</text:span><text:span text:style-name="T4">v. los </text:span><text:span text:style-name="T6">Q</text:span><text:span text:style-name="T4">uinteros (</text:span><text:span text:style-name="T6">M</text:span><text:span text:style-name="T4">onte </text:span><text:span text:style-name="T6">V</text:span><text:span text:style-name="T4">era) para desembocar en la ruta </text:span><text:span text:style-name="T6">P</text:span><text:span text:style-name="T4">rovincial 2;</text:span><text:span text:style-name="T3"> </text:span><text:span text:style-name="T9">y, por las <text:s/>razones expuestas en los fundamentos y las que podrá dar el miembro informante, </text:span><text:span text:style-name="T11">habiendo realizado modificaciones de forma en el texto, esta </text:span><text:span text:style-name="T12">Comisión</text:span><text:span text:style-name="T11"> </text:span><text:span text:style-name="T9"><text:s/>aconseja la aprobación del </text:span><text:span text:style-name="T10">siguiente texto.</text:span></text:p>
      <text:p text:style-name="P6"/>
      <text:p text:style-name="P5"><text:span text:style-name="T17"><text:s/></text:span><text:span text:style-name="T20">PROYECTO DE COMUNICACI</text:span><text:span text:style-name="T21">ÓN</text:span></text:p>
      <text:p text:style-name="P8"/>
      <text:p text:style-name="P2"><text:span text:style-name="T22">L</text:span>a Cámara de Diputados de la Provincia vería con agrado que el Poder Ejecutivo, por intermedio del <text:span text:style-name="T23">organismo que corresponda</text:span>, proceda a realizar las obras necesarias para incorporar como nuevo acceso vehicular a la <text:span text:style-name="T24">C</text:span>iudad de Santa F<text:span text:style-name="T24">e</text:span>, el trayecto comprendido desde Av. Gral. Paz (Santa Fe), tomando Av. Los Quinteros (Monte Vera), para desembocar en la Ruta Provincial N<text:span text:style-name="T23">°</text:span>2, <text:span text:style-name="T24">Departamento </text:span><text:s/><text:span text:style-name="T23">LA CAPITAL.</text:span></text:p>
      <text:p text:style-name="P3"/>
      <text:p text:style-name="P9">FECHA: 06 DE MAYO DE 2020</text:p>
      <text:p text:style-name="P10">FIRMANTES: Clara GARCÍA, Amalia GRANATA, José GARIBAY, Rubén GIUSTINIANI, Alejandro BOSCAROL, Marcelo GONZÁLEZ, Juan Cruz CÁNDIDO, Oscar MARTÍNEZ y Arnaldo GHION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ArialMT" svg:font-family="ArialMT" style:font-pitch="variable"/>
    <style:font-face style:name="Droid Sans Fallback1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1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15%" fo:text-align="center" style:justify-single-word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08T08:41:49.460044374</dc:date>
    <meta:print-date>2020-02-10T10:49:40.525050978</meta:print-date>
    <meta:editing-cycles>80</meta:editing-cycles>
    <meta:editing-duration>PT2H41M26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25" meta:character-count="1481" meta:non-whitespace-character-count="1258"/>
  </office:meta>
</office:document-meta>
</file>